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56</text:p>
          </table:table-cell>
          <table:table-cell table:number-columns-repeated="4" table:style-name="ce10"/>
          <table:table-cell office:value-type="string" table:style-name="ce12">
            <text:p>04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3" table:style-name="ce16">
            <text:p>19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18" table:style-name="ce17">
            <text:p>10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10001:1288</text:p>
          </table:table-cell>
          <table:covered-table-cell/>
          <table:table-cell office:value-type="float" office:value="21161.4" table:style-name="ce20">
            <text:p>21161,4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170003:399</text:p>
          </table:table-cell>
          <table:covered-table-cell/>
          <table:table-cell office:value-type="float" office:value="88440" table:style-name="ce20">
            <text:p>88440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4:200003:2363</text:p>
          </table:table-cell>
          <table:covered-table-cell/>
          <table:table-cell office:value-type="float" office:value="113722.14" table:style-name="ce20">
            <text:p>113722,1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200003:2364</text:p>
          </table:table-cell>
          <table:covered-table-cell/>
          <table:table-cell office:value-type="float" office:value="255411" table:style-name="ce20">
            <text:p>255411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470102:443</text:p>
          </table:table-cell>
          <table:covered-table-cell/>
          <table:table-cell office:value-type="float" office:value="50136.85" table:style-name="ce20">
            <text:p>50136,8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5:000000:42</text:p>
          </table:table-cell>
          <table:covered-table-cell/>
          <table:table-cell office:value-type="float" office:value="60582.32" table:style-name="ce20">
            <text:p>60582,3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5:050114:11</text:p>
          </table:table-cell>
          <table:covered-table-cell/>
          <table:table-cell office:value-type="float" office:value="253090.8" table:style-name="ce20">
            <text:p>253090,8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5:050114:5</text:p>
          </table:table-cell>
          <table:covered-table-cell/>
          <table:table-cell office:value-type="float" office:value="245853.15" table:style-name="ce20">
            <text:p>245853,1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5:050123:2</text:p>
          </table:table-cell>
          <table:covered-table-cell/>
          <table:table-cell office:value-type="float" office:value="124576.79" table:style-name="ce20">
            <text:p>124576,79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5:050124:22</text:p>
          </table:table-cell>
          <table:covered-table-cell/>
          <table:table-cell office:value-type="float" office:value="219300.52" table:style-name="ce20">
            <text:p>219300,5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5:050139:339</text:p>
          </table:table-cell>
          <table:covered-table-cell/>
          <table:table-cell office:value-type="float" office:value="41002.639999999999" table:style-name="ce20">
            <text:p>41002,6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5:050164:9</text:p>
          </table:table-cell>
          <table:covered-table-cell/>
          <table:table-cell office:value-type="float" office:value="581248.14" table:style-name="ce20">
            <text:p>581248,1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5:050222:38</text:p>
          </table:table-cell>
          <table:covered-table-cell/>
          <table:table-cell office:value-type="float" office:value="332868.90000000002" table:style-name="ce20">
            <text:p>332868,9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6:020301:67</text:p>
          </table:table-cell>
          <table:covered-table-cell/>
          <table:table-cell office:value-type="float" office:value="173242.14" table:style-name="ce20">
            <text:p>173242,1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6:020302:193</text:p>
          </table:table-cell>
          <table:covered-table-cell/>
          <table:table-cell office:value-type="float" office:value="132388.20000000001" table:style-name="ce20">
            <text:p>132388,2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6:020302:270</text:p>
          </table:table-cell>
          <table:covered-table-cell/>
          <table:table-cell office:value-type="float" office:value="84136.36" table:style-name="ce20">
            <text:p>84136,3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6:020304:43</text:p>
          </table:table-cell>
          <table:covered-table-cell/>
          <table:table-cell office:value-type="float" office:value="150103.19" table:style-name="ce20">
            <text:p>150103,19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6:020305:26</text:p>
          </table:table-cell>
          <table:covered-table-cell/>
          <table:table-cell office:value-type="float" office:value="33068.699999999997" table:style-name="ce20">
            <text:p>33068,7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6:020305:83</text:p>
          </table:table-cell>
          <table:covered-table-cell/>
          <table:table-cell office:value-type="float" office:value="31905.39" table:style-name="ce20">
            <text:p>31905,39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7:180001:964</text:p>
          </table:table-cell>
          <table:covered-table-cell/>
          <table:table-cell office:value-type="float" office:value="127883.84" table:style-name="ce20">
            <text:p>127883,8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1:020002:25</text:p>
          </table:table-cell>
          <table:covered-table-cell/>
          <table:table-cell office:value-type="float" office:value="26653013.010000002" table:style-name="ce20">
            <text:p>26653013,01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1:020002:954</text:p>
          </table:table-cell>
          <table:covered-table-cell/>
          <table:table-cell office:value-type="float" office:value="482142.96" table:style-name="ce20">
            <text:p>482142,9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1:040101:2096</text:p>
          </table:table-cell>
          <table:covered-table-cell/>
          <table:table-cell office:value-type="float" office:value="93080" table:style-name="ce20">
            <text:p>93080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3:110001:178</text:p>
          </table:table-cell>
          <table:covered-table-cell/>
          <table:table-cell office:value-type="float" office:value="113907.66" table:style-name="ce20">
            <text:p>113907,6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3:140007:1568</text:p>
          </table:table-cell>
          <table:covered-table-cell/>
          <table:table-cell office:value-type="float" office:value="3687361.5" table:style-name="ce20">
            <text:p>3687361,5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3:140007:1870</text:p>
          </table:table-cell>
          <table:covered-table-cell/>
          <table:table-cell office:value-type="float" office:value="839226.96" table:style-name="ce20">
            <text:p>839226,9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4:040201:1409</text:p>
          </table:table-cell>
          <table:covered-table-cell/>
          <table:table-cell office:value-type="float" office:value="16600" table:style-name="ce20">
            <text:p>16600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4:080101:522</text:p>
          </table:table-cell>
          <table:covered-table-cell/>
          <table:table-cell office:value-type="float" office:value="2523913.56" table:style-name="ce20">
            <text:p>2523913,5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4:080101:773</text:p>
          </table:table-cell>
          <table:covered-table-cell/>
          <table:table-cell office:value-type="float" office:value="83289.47" table:style-name="ce20">
            <text:p>83289,47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4:080206:1438</text:p>
          </table:table-cell>
          <table:covered-table-cell/>
          <table:table-cell office:value-type="float" office:value="168453.6" table:style-name="ce20">
            <text:p>168453,6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5:090004:866</text:p>
          </table:table-cell>
          <table:covered-table-cell/>
          <table:table-cell office:value-type="float" office:value="40006.080000000002" table:style-name="ce20">
            <text:p>40006,0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6:030005:1057</text:p>
          </table:table-cell>
          <table:covered-table-cell/>
          <table:table-cell office:value-type="float" office:value="222570.15" table:style-name="ce20">
            <text:p>222570,1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6:030005:78</text:p>
          </table:table-cell>
          <table:covered-table-cell/>
          <table:table-cell office:value-type="float" office:value="667716.9" table:style-name="ce20">
            <text:p>667716,9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6:030404:88</text:p>
          </table:table-cell>
          <table:covered-table-cell/>
          <table:table-cell office:value-type="float" office:value="269355.31" table:style-name="ce20">
            <text:p>269355,31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6:030404:9</text:p>
          </table:table-cell>
          <table:covered-table-cell/>
          <table:table-cell office:value-type="float" office:value="268262.64" table:style-name="ce20">
            <text:p>268262,6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6:030408:188</text:p>
          </table:table-cell>
          <table:covered-table-cell/>
          <table:table-cell office:value-type="float" office:value="2669586.96" table:style-name="ce20">
            <text:p>2669586,9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9:020002:202</text:p>
          </table:table-cell>
          <table:covered-table-cell/>
          <table:table-cell office:value-type="float" office:value="144286" table:style-name="ce20">
            <text:p>144286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3:260001:133</text:p>
          </table:table-cell>
          <table:covered-table-cell/>
          <table:table-cell office:value-type="float" office:value="99471.72" table:style-name="ce20">
            <text:p>99471,7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5:010202:301</text:p>
          </table:table-cell>
          <table:covered-table-cell/>
          <table:table-cell office:value-type="float" office:value="16562.77" table:style-name="ce20">
            <text:p>16562,77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6:030301:2394</text:p>
          </table:table-cell>
          <table:covered-table-cell/>
          <table:table-cell office:value-type="float" office:value="192478.86" table:style-name="ce20">
            <text:p>192478,8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7:011601:12332</text:p>
          </table:table-cell>
          <table:covered-table-cell/>
          <table:table-cell office:value-type="float" office:value="2372334.54" table:style-name="ce20">
            <text:p>2372334,5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7:011601:1334</text:p>
          </table:table-cell>
          <table:covered-table-cell/>
          <table:table-cell office:value-type="float" office:value="93070" table:style-name="ce20">
            <text:p>93070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9:120101:784</text:p>
          </table:table-cell>
          <table:covered-table-cell/>
          <table:table-cell office:value-type="float" office:value="12868545.6" table:style-name="ce20">
            <text:p>12868545,6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1:000000:861</text:p>
          </table:table-cell>
          <table:covered-table-cell/>
          <table:table-cell office:value-type="float" office:value="125488" table:style-name="ce20">
            <text:p>125488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1:020003:3070</text:p>
          </table:table-cell>
          <table:covered-table-cell/>
          <table:table-cell office:value-type="float" office:value="87516" table:style-name="ce20">
            <text:p>87516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1:020003:3071</text:p>
          </table:table-cell>
          <table:covered-table-cell/>
          <table:table-cell office:value-type="float" office:value="87516" table:style-name="ce20">
            <text:p>87516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1:030803:4076</text:p>
          </table:table-cell>
          <table:covered-table-cell/>
          <table:table-cell office:value-type="float" office:value="10861.8" table:style-name="ce20">
            <text:p>10861,8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00000:16</text:p>
          </table:table-cell>
          <table:covered-table-cell/>
          <table:table-cell office:value-type="float" office:value="16867414.859999999" table:style-name="ce20">
            <text:p>16867414,8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00000:18</text:p>
          </table:table-cell>
          <table:covered-table-cell/>
          <table:table-cell office:value-type="float" office:value="41324932.219999999" table:style-name="ce20">
            <text:p>41324932,2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00000:25</text:p>
          </table:table-cell>
          <table:covered-table-cell/>
          <table:table-cell office:value-type="float" office:value="24952724.329999998" table:style-name="ce20">
            <text:p>24952724,3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31936767.629999999" table:style-name="ce20">
            <text:p>31936767,6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21305:1948</text:p>
          </table:table-cell>
          <table:covered-table-cell/>
          <table:table-cell office:value-type="float" office:value="89500" table:style-name="ce20">
            <text:p>89500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33702:283</text:p>
          </table:table-cell>
          <table:covered-table-cell/>
          <table:table-cell office:value-type="float" office:value="7026159.4199999999" table:style-name="ce20">
            <text:p>7026159,4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33702:291</text:p>
          </table:table-cell>
          <table:covered-table-cell/>
          <table:table-cell office:value-type="float" office:value="67904.479999999996" table:style-name="ce20">
            <text:p>67904,4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33901:347</text:p>
          </table:table-cell>
          <table:covered-table-cell/>
          <table:table-cell office:value-type="float" office:value="47009.32" table:style-name="ce20">
            <text:p>47009,3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40801:10701</text:p>
          </table:table-cell>
          <table:covered-table-cell/>
          <table:table-cell office:value-type="float" office:value="187972" table:style-name="ce20">
            <text:p>187972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40802:8336</text:p>
          </table:table-cell>
          <table:covered-table-cell/>
          <table:table-cell office:value-type="float" office:value="279570.90999999997" table:style-name="ce20">
            <text:p>279570,91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40802:8337</text:p>
          </table:table-cell>
          <table:covered-table-cell/>
          <table:table-cell office:value-type="float" office:value="203959.6" table:style-name="ce20">
            <text:p>203959,6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40802:8338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40802:8340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40802:8343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40802:8348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0802:8350</text:p>
          </table:table-cell>
          <table:covered-table-cell/>
          <table:table-cell office:value-type="float" office:value="205965.76" table:style-name="ce20">
            <text:p>205965,7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40802:8351</text:p>
          </table:table-cell>
          <table:covered-table-cell/>
          <table:table-cell office:value-type="float" office:value="205965.76" table:style-name="ce20">
            <text:p>205965,7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40802:8392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40802:8407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40802:8411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40802:8446</text:p>
          </table:table-cell>
          <table:covered-table-cell/>
          <table:table-cell office:value-type="float" office:value="417367.18" table:style-name="ce20">
            <text:p>417367,1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40802:8447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40802:8448</text:p>
          </table:table-cell>
          <table:covered-table-cell/>
          <table:table-cell office:value-type="float" office:value="230383.79" table:style-name="ce20">
            <text:p>230383,79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40802:8449</text:p>
          </table:table-cell>
          <table:covered-table-cell/>
          <table:table-cell office:value-type="float" office:value="328396.36" table:style-name="ce20">
            <text:p>328396,3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0802:8468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40802:8472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0802:8476</text:p>
          </table:table-cell>
          <table:covered-table-cell/>
          <table:table-cell office:value-type="float" office:value="292229.36" table:style-name="ce20">
            <text:p>292229,3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40802:8478</text:p>
          </table:table-cell>
          <table:covered-table-cell/>
          <table:table-cell office:value-type="float" office:value="205965.76" table:style-name="ce20">
            <text:p>205965,7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40802:8481</text:p>
          </table:table-cell>
          <table:covered-table-cell/>
          <table:table-cell office:value-type="float" office:value="222788.72" table:style-name="ce20">
            <text:p>222788,7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40802:8484</text:p>
          </table:table-cell>
          <table:covered-table-cell/>
          <table:table-cell office:value-type="float" office:value="222788.72" table:style-name="ce20">
            <text:p>222788,7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40802:8487</text:p>
          </table:table-cell>
          <table:covered-table-cell/>
          <table:table-cell office:value-type="float" office:value="205631.4" table:style-name="ce20">
            <text:p>205631,4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40802:8489</text:p>
          </table:table-cell>
          <table:covered-table-cell/>
          <table:table-cell office:value-type="float" office:value="205965.76" table:style-name="ce20">
            <text:p>205965,7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40802:8490</text:p>
          </table:table-cell>
          <table:covered-table-cell/>
          <table:table-cell office:value-type="float" office:value="222788.72" table:style-name="ce20">
            <text:p>222788,7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40802:8493</text:p>
          </table:table-cell>
          <table:covered-table-cell/>
          <table:table-cell office:value-type="float" office:value="222788.72" table:style-name="ce20">
            <text:p>222788,7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40802:8495</text:p>
          </table:table-cell>
          <table:covered-table-cell/>
          <table:table-cell office:value-type="float" office:value="222788.72" table:style-name="ce20">
            <text:p>222788,7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3:040802:8569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3:040802:8572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3:040802:8582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3:040802:8585</text:p>
          </table:table-cell>
          <table:covered-table-cell/>
          <table:table-cell office:value-type="float" office:value="258955.72" table:style-name="ce20">
            <text:p>258955,7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3:040913:347</text:p>
          </table:table-cell>
          <table:covered-table-cell/>
          <table:table-cell office:value-type="float" office:value="1198936.05" table:style-name="ce20">
            <text:p>1198936,0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3:040913:348</text:p>
          </table:table-cell>
          <table:covered-table-cell/>
          <table:table-cell office:value-type="float" office:value="305972.82" table:style-name="ce20">
            <text:p>305972,8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3:041601:909</text:p>
          </table:table-cell>
          <table:covered-table-cell/>
          <table:table-cell office:value-type="float" office:value="47076.4" table:style-name="ce20">
            <text:p>47076,4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3:041601:911</text:p>
          </table:table-cell>
          <table:covered-table-cell/>
          <table:table-cell office:value-type="float" office:value="91742.22" table:style-name="ce20">
            <text:p>91742,2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3:041801:396</text:p>
          </table:table-cell>
          <table:covered-table-cell/>
          <table:table-cell office:value-type="float" office:value="65271.42" table:style-name="ce20">
            <text:p>65271,4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3:042102:402</text:p>
          </table:table-cell>
          <table:covered-table-cell/>
          <table:table-cell office:value-type="float" office:value="55379.7" table:style-name="ce20">
            <text:p>55379,7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3:044003:1426</text:p>
          </table:table-cell>
          <table:covered-table-cell/>
          <table:table-cell office:value-type="float" office:value="432034.97" table:style-name="ce20">
            <text:p>432034,97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3:044003:1427</text:p>
          </table:table-cell>
          <table:covered-table-cell/>
          <table:table-cell office:value-type="float" office:value="117997.09" table:style-name="ce20">
            <text:p>117997,09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3:044003:1428</text:p>
          </table:table-cell>
          <table:covered-table-cell/>
          <table:table-cell office:value-type="float" office:value="797030.82" table:style-name="ce20">
            <text:p>797030,8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3:044003:1429</text:p>
          </table:table-cell>
          <table:covered-table-cell/>
          <table:table-cell office:value-type="float" office:value="237174.14" table:style-name="ce20">
            <text:p>237174,1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3:044003:1430</text:p>
          </table:table-cell>
          <table:covered-table-cell/>
          <table:table-cell office:value-type="float" office:value="232740.48000000001" table:style-name="ce20">
            <text:p>232740,4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3:044003:1431</text:p>
          </table:table-cell>
          <table:covered-table-cell/>
          <table:table-cell office:value-type="float" office:value="83118.2" table:style-name="ce20">
            <text:p>83118,2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3:044003:1432</text:p>
          </table:table-cell>
          <table:covered-table-cell/>
          <table:table-cell office:value-type="float" office:value="1361889.06" table:style-name="ce20">
            <text:p>1361889,0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3:044003:1433</text:p>
          </table:table-cell>
          <table:covered-table-cell/>
          <table:table-cell office:value-type="float" office:value="224059.2" table:style-name="ce20">
            <text:p>224059,2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33:044003:1434</text:p>
          </table:table-cell>
          <table:covered-table-cell/>
          <table:table-cell office:value-type="float" office:value="4422589.4400000004" table:style-name="ce20">
            <text:p>4422589,4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33:044003:1435</text:p>
          </table:table-cell>
          <table:covered-table-cell/>
          <table:table-cell office:value-type="float" office:value="95901.6" table:style-name="ce20">
            <text:p>95901,6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33:044003:1436</text:p>
          </table:table-cell>
          <table:covered-table-cell/>
          <table:table-cell office:value-type="float" office:value="715691.34" table:style-name="ce20">
            <text:p>715691,3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33:044003:1437</text:p>
          </table:table-cell>
          <table:covered-table-cell/>
          <table:table-cell office:value-type="float" office:value="138823.46" table:style-name="ce20">
            <text:p>138823,4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33:044003:1438</text:p>
          </table:table-cell>
          <table:covered-table-cell/>
          <table:table-cell office:value-type="float" office:value="906727.76" table:style-name="ce20">
            <text:p>906727,7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33:044003:1439</text:p>
          </table:table-cell>
          <table:covered-table-cell/>
          <table:table-cell office:value-type="float" office:value="178459.42" table:style-name="ce20">
            <text:p>178459,4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33:044003:1440</text:p>
          </table:table-cell>
          <table:covered-table-cell/>
          <table:table-cell office:value-type="float" office:value="1235726.92" table:style-name="ce20">
            <text:p>1235726,9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33:044003:1441</text:p>
          </table:table-cell>
          <table:covered-table-cell/>
          <table:table-cell office:value-type="float" office:value="196196.1" table:style-name="ce20">
            <text:p>196196,1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33:051301:1100</text:p>
          </table:table-cell>
          <table:covered-table-cell/>
          <table:table-cell office:value-type="float" office:value="121479.3" table:style-name="ce20">
            <text:p>121479,3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33:051301:1101</text:p>
          </table:table-cell>
          <table:covered-table-cell/>
          <table:table-cell office:value-type="float" office:value="118183.35" table:style-name="ce20">
            <text:p>118183,3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34:011001:1178</text:p>
          </table:table-cell>
          <table:covered-table-cell/>
          <table:table-cell office:value-type="float" office:value="111697.5" table:style-name="ce20">
            <text:p>111697,5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34:011001:641</text:p>
          </table:table-cell>
          <table:covered-table-cell/>
          <table:table-cell office:value-type="float" office:value="357750" table:style-name="ce20">
            <text:p>357750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35:070102:118</text:p>
          </table:table-cell>
          <table:covered-table-cell/>
          <table:table-cell office:value-type="float" office:value="846254.22" table:style-name="ce20">
            <text:p>846254,2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36:330007:622</text:p>
          </table:table-cell>
          <table:covered-table-cell/>
          <table:table-cell office:value-type="float" office:value="45181.29" table:style-name="ce20">
            <text:p>45181,29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41:011601:792</text:p>
          </table:table-cell>
          <table:covered-table-cell/>
          <table:table-cell office:value-type="float" office:value="54100.800000000003" table:style-name="ce20">
            <text:p>54100,8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43:080006:268</text:p>
          </table:table-cell>
          <table:covered-table-cell/>
          <table:table-cell office:value-type="float" office:value="96992.56" table:style-name="ce20">
            <text:p>96992,5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45:040101:219</text:p>
          </table:table-cell>
          <table:covered-table-cell/>
          <table:table-cell office:value-type="float" office:value="52699.92" table:style-name="ce20">
            <text:p>52699,9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45:040101:73</text:p>
          </table:table-cell>
          <table:covered-table-cell/>
          <table:table-cell office:value-type="float" office:value="49770" table:style-name="ce20">
            <text:p>49770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46:030218:470</text:p>
          </table:table-cell>
          <table:covered-table-cell/>
          <table:table-cell office:value-type="float" office:value="284521.59999999998" table:style-name="ce20">
            <text:p>284521,6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46:030218:471</text:p>
          </table:table-cell>
          <table:covered-table-cell/>
          <table:table-cell office:value-type="float" office:value="132915.20000000001" table:style-name="ce20">
            <text:p>132915,2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46:030218:472</text:p>
          </table:table-cell>
          <table:covered-table-cell/>
          <table:table-cell office:value-type="float" office:value="134784.32000000001" table:style-name="ce20">
            <text:p>134784,3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47:000000:1150</text:p>
          </table:table-cell>
          <table:covered-table-cell/>
          <table:table-cell office:value-type="float" office:value="2113053.7000000002" table:style-name="ce20">
            <text:p>2113053,7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47:000000:1151</text:p>
          </table:table-cell>
          <table:covered-table-cell/>
          <table:table-cell office:value-type="float" office:value="3536298" table:style-name="ce20">
            <text:p>3536298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47:000000:1152</text:p>
          </table:table-cell>
          <table:covered-table-cell/>
          <table:table-cell office:value-type="float" office:value="3197299.82" table:style-name="ce20">
            <text:p>3197299,8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47:070902:887</text:p>
          </table:table-cell>
          <table:covered-table-cell/>
          <table:table-cell office:value-type="float" office:value="318930.3" table:style-name="ce20">
            <text:p>318930,3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47:160201:438</text:p>
          </table:table-cell>
          <table:covered-table-cell/>
          <table:table-cell office:value-type="float" office:value="1370489.6" table:style-name="ce20">
            <text:p>1370489,6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49:020012:498</text:p>
          </table:table-cell>
          <table:covered-table-cell/>
          <table:table-cell office:value-type="float" office:value="128688" table:style-name="ce20">
            <text:p>128688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50:000000:681</text:p>
          </table:table-cell>
          <table:covered-table-cell/>
          <table:table-cell office:value-type="float" office:value="3853312" table:style-name="ce20">
            <text:p>3853312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50:000000:682</text:p>
          </table:table-cell>
          <table:covered-table-cell/>
          <table:table-cell office:value-type="float" office:value="351084.48" table:style-name="ce20">
            <text:p>351084,4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50:140008:1035</text:p>
          </table:table-cell>
          <table:covered-table-cell/>
          <table:table-cell office:value-type="float" office:value="163321.62" table:style-name="ce20">
            <text:p>163321,6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52:000000:598</text:p>
          </table:table-cell>
          <table:covered-table-cell/>
          <table:table-cell office:value-type="float" office:value="943895.34" table:style-name="ce20">
            <text:p>943895,3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52:050046:633</text:p>
          </table:table-cell>
          <table:covered-table-cell/>
          <table:table-cell office:value-type="float" office:value="762380.32" table:style-name="ce20">
            <text:p>762380,3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54:020401:207</text:p>
          </table:table-cell>
          <table:covered-table-cell/>
          <table:table-cell office:value-type="float" office:value="27429.16" table:style-name="ce20">
            <text:p>27429,1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54:020401:208</text:p>
          </table:table-cell>
          <table:covered-table-cell/>
          <table:table-cell office:value-type="float" office:value="26683.03" table:style-name="ce20">
            <text:p>26683,0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54:020401:269</text:p>
          </table:table-cell>
          <table:covered-table-cell/>
          <table:table-cell office:value-type="float" office:value="104102.9" table:style-name="ce20">
            <text:p>104102,9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54:020401:31</text:p>
          </table:table-cell>
          <table:covered-table-cell/>
          <table:table-cell office:value-type="float" office:value="87935.16" table:style-name="ce20">
            <text:p>87935,1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54:020401:43</text:p>
          </table:table-cell>
          <table:covered-table-cell/>
          <table:table-cell office:value-type="float" office:value="102859.35" table:style-name="ce20">
            <text:p>102859,3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54:020401:52</text:p>
          </table:table-cell>
          <table:covered-table-cell/>
          <table:table-cell office:value-type="float" office:value="78237.06" table:style-name="ce20">
            <text:p>78237,0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54:020704:151</text:p>
          </table:table-cell>
          <table:covered-table-cell/>
          <table:table-cell office:value-type="float" office:value="44067.1" table:style-name="ce20">
            <text:p>44067,1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54:030308:169</text:p>
          </table:table-cell>
          <table:covered-table-cell/>
          <table:table-cell office:value-type="float" office:value="2102436.27" table:style-name="ce20">
            <text:p>2102436,27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54:030308:19</text:p>
          </table:table-cell>
          <table:covered-table-cell/>
          <table:table-cell office:value-type="float" office:value="169917.55" table:style-name="ce20">
            <text:p>169917,5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54:031001:21</text:p>
          </table:table-cell>
          <table:covered-table-cell/>
          <table:table-cell office:value-type="float" office:value="68541.2" table:style-name="ce20">
            <text:p>68541,2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57:060101:120</text:p>
          </table:table-cell>
          <table:covered-table-cell/>
          <table:table-cell office:value-type="float" office:value="56138.400000000001" table:style-name="ce20">
            <text:p>56138,4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57:070301:1157</text:p>
          </table:table-cell>
          <table:covered-table-cell/>
          <table:table-cell office:value-type="float" office:value="1954525.35" table:style-name="ce20">
            <text:p>1954525,3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58:080317:459</text:p>
          </table:table-cell>
          <table:covered-table-cell/>
          <table:table-cell office:value-type="float" office:value="834502.68" table:style-name="ce20">
            <text:p>834502,6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0:190101:67</text:p>
          </table:table-cell>
          <table:covered-table-cell/>
          <table:table-cell office:value-type="float" office:value="48061.16" table:style-name="ce20">
            <text:p>48061,1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0:220101:1616</text:p>
          </table:table-cell>
          <table:covered-table-cell/>
          <table:table-cell office:value-type="float" office:value="113501.08" table:style-name="ce20">
            <text:p>113501,0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1:000000:1767</text:p>
          </table:table-cell>
          <table:covered-table-cell/>
          <table:table-cell office:value-type="float" office:value="1025975" table:style-name="ce20">
            <text:p>1025975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1:000000:1768</text:p>
          </table:table-cell>
          <table:covered-table-cell/>
          <table:table-cell office:value-type="float" office:value="1025975" table:style-name="ce20">
            <text:p>1025975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1:000000:1769</text:p>
          </table:table-cell>
          <table:covered-table-cell/>
          <table:table-cell office:value-type="float" office:value="820780" table:style-name="ce20">
            <text:p>820780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1:011208:243</text:p>
          </table:table-cell>
          <table:covered-table-cell/>
          <table:table-cell office:value-type="float" office:value="1025975" table:style-name="ce20">
            <text:p>1025975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1:011263:286</text:p>
          </table:table-cell>
          <table:covered-table-cell/>
          <table:table-cell office:value-type="float" office:value="1076863.3600000001" table:style-name="ce20">
            <text:p>1076863,3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1:042037:303</text:p>
          </table:table-cell>
          <table:covered-table-cell/>
          <table:table-cell office:value-type="float" office:value="523671.38" table:style-name="ce20">
            <text:p>523671,3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1:042037:304</text:p>
          </table:table-cell>
          <table:covered-table-cell/>
          <table:table-cell office:value-type="float" office:value="265375.99" table:style-name="ce20">
            <text:p>265375,99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1:042102:6</text:p>
          </table:table-cell>
          <table:covered-table-cell/>
          <table:table-cell office:value-type="float" office:value="3259539.36" table:style-name="ce20">
            <text:p>3259539,3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1:042102:862</text:p>
          </table:table-cell>
          <table:covered-table-cell/>
          <table:table-cell office:value-type="float" office:value="67810.679999999993" table:style-name="ce20">
            <text:p>67810,6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1:051631:389</text:p>
          </table:table-cell>
          <table:covered-table-cell/>
          <table:table-cell office:value-type="float" office:value="138365.5" table:style-name="ce20">
            <text:p>138365,5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1:051631:390</text:p>
          </table:table-cell>
          <table:covered-table-cell/>
          <table:table-cell office:value-type="float" office:value="124985.1" table:style-name="ce20">
            <text:p>124985,1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1:052401:1</text:p>
          </table:table-cell>
          <table:covered-table-cell/>
          <table:table-cell office:value-type="float" office:value="31557590.460000001" table:style-name="ce20">
            <text:p>31557590,4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1:052401:490</text:p>
          </table:table-cell>
          <table:covered-table-cell/>
          <table:table-cell office:value-type="float" office:value="41241.9" table:style-name="ce20">
            <text:p>41241,9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00000:1482</text:p>
          </table:table-cell>
          <table:covered-table-cell/>
          <table:table-cell office:value-type="float" office:value="43339033.32" table:style-name="ce20">
            <text:p>43339033,3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10216:234</text:p>
          </table:table-cell>
          <table:covered-table-cell/>
          <table:table-cell office:value-type="float" office:value="662931.48" table:style-name="ce20">
            <text:p>662931,4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20618:2965</text:p>
          </table:table-cell>
          <table:covered-table-cell/>
          <table:table-cell office:value-type="float" office:value="54153.33" table:style-name="ce20">
            <text:p>54153,3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30312:914</text:p>
          </table:table-cell>
          <table:covered-table-cell/>
          <table:table-cell office:value-type="float" office:value="46375.12" table:style-name="ce20">
            <text:p>46375,1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30421:647</text:p>
          </table:table-cell>
          <table:covered-table-cell/>
          <table:table-cell office:value-type="float" office:value="506588.83" table:style-name="ce20">
            <text:p>506588,8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30506:1014</text:p>
          </table:table-cell>
          <table:covered-table-cell/>
          <table:table-cell office:value-type="float" office:value="14190319.859999999" table:style-name="ce20">
            <text:p>14190319,8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30506:1015</text:p>
          </table:table-cell>
          <table:covered-table-cell/>
          <table:table-cell office:value-type="float" office:value="5467626.96" table:style-name="ce20">
            <text:p>5467626,9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30506:1016</text:p>
          </table:table-cell>
          <table:covered-table-cell/>
          <table:table-cell office:value-type="float" office:value="7170987.5999999996" table:style-name="ce20">
            <text:p>7170987,6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30506:1017</text:p>
          </table:table-cell>
          <table:covered-table-cell/>
          <table:table-cell office:value-type="float" office:value="2690626.86" table:style-name="ce20">
            <text:p>2690626,8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3:050212:22</text:p>
          </table:table-cell>
          <table:covered-table-cell/>
          <table:table-cell office:value-type="float" office:value="8730672.1600000001" table:style-name="ce20">
            <text:p>8730672,1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3:050417:35</text:p>
          </table:table-cell>
          <table:covered-table-cell/>
          <table:table-cell office:value-type="float" office:value="908135.4" table:style-name="ce20">
            <text:p>908135,4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4:010829:517</text:p>
          </table:table-cell>
          <table:covered-table-cell/>
          <table:table-cell office:value-type="float" office:value="148555.06" table:style-name="ce20">
            <text:p>148555,0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5:010801:3631</text:p>
          </table:table-cell>
          <table:covered-table-cell/>
          <table:table-cell office:value-type="float" office:value="63017.53" table:style-name="ce20">
            <text:p>63017,5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5:011905:488</text:p>
          </table:table-cell>
          <table:covered-table-cell/>
          <table:table-cell office:value-type="float" office:value="321892.5" table:style-name="ce20">
            <text:p>321892,5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5:011905:489</text:p>
          </table:table-cell>
          <table:covered-table-cell/>
          <table:table-cell office:value-type="float" office:value="115055.08" table:style-name="ce20">
            <text:p>115055,0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5:017231:30</text:p>
          </table:table-cell>
          <table:covered-table-cell/>
          <table:table-cell office:value-type="float" office:value="4742417.5599999996" table:style-name="ce20">
            <text:p>4742417,5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5:017242:20</text:p>
          </table:table-cell>
          <table:covered-table-cell/>
          <table:table-cell office:value-type="float" office:value="2226864.64" table:style-name="ce20">
            <text:p>2226864,6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5:017324:479</text:p>
          </table:table-cell>
          <table:covered-table-cell/>
          <table:table-cell office:value-type="float" office:value="247356.9" table:style-name="ce20">
            <text:p>247356,9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8:010914:471</text:p>
          </table:table-cell>
          <table:covered-table-cell/>
          <table:table-cell office:value-type="float" office:value="29889.599999999999" table:style-name="ce20">
            <text:p>29889,6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8:010918:728</text:p>
          </table:table-cell>
          <table:covered-table-cell/>
          <table:table-cell office:value-type="float" office:value="31135" table:style-name="ce20">
            <text:p>31135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9:020203:6</text:p>
          </table:table-cell>
          <table:covered-table-cell/>
          <table:table-cell office:value-type="float" office:value="678776.16" table:style-name="ce20">
            <text:p>678776,1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9:020203:807</text:p>
          </table:table-cell>
          <table:covered-table-cell/>
          <table:table-cell office:value-type="float" office:value="29216.62" table:style-name="ce20">
            <text:p>29216,6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9:020328:380</text:p>
          </table:table-cell>
          <table:covered-table-cell/>
          <table:table-cell office:value-type="float" office:value="478234.24" table:style-name="ce20">
            <text:p>478234,2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9:020405:627</text:p>
          </table:table-cell>
          <table:covered-table-cell/>
          <table:table-cell office:value-type="float" office:value="77992.2" table:style-name="ce20">
            <text:p>77992,2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9:020405:628</text:p>
          </table:table-cell>
          <table:covered-table-cell/>
          <table:table-cell office:value-type="float" office:value="91860.3" table:style-name="ce20">
            <text:p>91860,3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9:030111:217</text:p>
          </table:table-cell>
          <table:covered-table-cell/>
          <table:table-cell office:value-type="float" office:value="361247.04" table:style-name="ce20">
            <text:p>361247,0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70:011056:72</text:p>
          </table:table-cell>
          <table:covered-table-cell/>
          <table:table-cell office:value-type="float" office:value="280154.32" table:style-name="ce20">
            <text:p>280154,3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70:021219:685</text:p>
          </table:table-cell>
          <table:covered-table-cell/>
          <table:table-cell office:value-type="float" office:value="243756.63" table:style-name="ce20">
            <text:p>243756,6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70:030701:558</text:p>
          </table:table-cell>
          <table:covered-table-cell/>
          <table:table-cell office:value-type="float" office:value="34326.449999999997" table:style-name="ce20">
            <text:p>34326,4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72:010212:222</text:p>
          </table:table-cell>
          <table:covered-table-cell/>
          <table:table-cell office:value-type="float" office:value="16680.439999999999" table:style-name="ce20">
            <text:p>16680,4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72:010212:223</text:p>
          </table:table-cell>
          <table:covered-table-cell/>
          <table:table-cell office:value-type="float" office:value="13222.3" table:style-name="ce20">
            <text:p>13222,3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72:010212:224</text:p>
          </table:table-cell>
          <table:covered-table-cell/>
          <table:table-cell office:value-type="float" office:value="16012.06" table:style-name="ce20">
            <text:p>16012,0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21">
            <text:p>193</text:p>
          </table:table-cell>
          <table:table-cell office:value-type="string" table:number-columns-spanned="2" table:number-rows-spanned="1" table:style-name="ce2">
            <text:p>22:72:010224:247</text:p>
          </table:table-cell>
          <table:covered-table-cell/>
          <table:table-cell office:value-type="float" office:value="24904.42" table:style-name="ce22">
            <text:p>24904,4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00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1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20003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2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2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2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2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2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2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2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2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2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200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0200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02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02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02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02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02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02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02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020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2:0200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2:02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2:02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2:02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2:02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2:02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2:02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2:02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2:02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2:02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2:020004:6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2:020004:6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2:060005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2:060005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2:060005:19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2:060005:19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2:060006:8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2:10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2:14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2:160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2:240002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2:240002:2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2:240002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2:240002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2:240002:2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2:240002:2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2:240002:2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2:24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2:24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2:240002:28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2:24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2:24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2:24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2:25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2:250005:18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3:011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000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0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000000:7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4:06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4:14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4:23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4: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4:35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4:47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4:47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6:0203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6:0203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7:09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8:0105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8:01121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8:011218: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0:0301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1:0101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1:0101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1:030102:25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1:04010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2:4002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2:7002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2:700225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2:9002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2:9002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3:170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4:09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5:041301:17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5:0413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5:0505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5:0505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5:0505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5:050501:9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5:0719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6:02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6:0307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6:0307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6:0307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6:0307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6:0307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7:0304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8:0102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8:0102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8:0302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8:0402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8:0402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8:0402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8:1003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9:03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9:070010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9:070010:6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1:020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1:02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1:030029:6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4:0204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4:0307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4:0307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5:010504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6:030202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7:011601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8:000000:5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8:000000:5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8:000000:5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8:000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8: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8:01072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8:010722:3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8:01072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8:0107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8:010725:6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8:010725:9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8:010725:9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0:0401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0:0402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1:020003:20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1:020003:2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1:020010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31:0305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31:0308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1:0308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1:0308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31:030805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33:000000:38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33:0205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33:020801:35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33:0211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33:0216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33:031549: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33:031549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33:0332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33:040801:97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33:040802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33:040802:8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33:0416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33:043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3:0505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33:0505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35:0102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36:22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36:250003: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36:31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37:0101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37:0101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41:0109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41:0202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41:021227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42:0801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43:090001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44:080022:7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44:080022:7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44:14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44:18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47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47:000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47:100402:2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47:16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47:16010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47:1602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47:1602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47:1602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47:1602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47:1804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47:1804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47:1804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47:1804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47:1804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47:1804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47:1804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47:1804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47:1804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47:1804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47:1804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47:1804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47:1804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47:1804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47:1804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47:1804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47:1804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47:1804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47:1804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47:1804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47:1804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47:1804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47:1804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47:1804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47:1804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47:1804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47:1804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47:1804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47:1804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47:1804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47:1804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47:1804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47:1804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47:1804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47:1804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47:1804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47:1804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47:1804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47:1804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47:1804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47:1804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47:1804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47:1804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47:1804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47:1804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47:1804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47:1804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47:1804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47:1804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47:1804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47:190127:66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47:190223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49:020010:2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49:020012:4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49:02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49:0202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49:0203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49:0203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50: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50: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51:0102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51:0102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51:010202:5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51:0103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51:0103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51:020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51:0202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51:0202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51:0202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51:0202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51:0202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51:0202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51:0202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51:0202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51:0202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51:0203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51:0203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51:0203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51:0302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51:0302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51:030202:5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51:04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51:0401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51:0402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51:0402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51:0502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51:0502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51:0502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51:0502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51:0601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51:070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51:0701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51:080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51:0801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51:0901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51:09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51:09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51:0901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51:090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51:090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51:0901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51:0901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51:0901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51:0901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51:0901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51:09010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51:0901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51:1204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51:1305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51:1305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51:140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51:1401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52:05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52:12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53:01011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54:0204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54:0204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54:0303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54:0303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54:0303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54:031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54:0402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55:000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55:020405:7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55:09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55:09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55:0901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55:0901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55:0901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55:0901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55:09010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55:0901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55:0901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55:09010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55:0901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55:0901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55:09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55:0901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55:0901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55:090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55:0901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55:0901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55:0901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55:09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55:0901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55:0901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55:0901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55:09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55:0901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55:09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55:0901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55:09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55:0901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55:0901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55:09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55:0901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55:0901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55:0901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55:0901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55:0901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55:0901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55:0901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55:09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55:09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55:090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55:0901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55:0901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55:09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55:0901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55:0901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55:0901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55:0901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55:0901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55:09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55:09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55:0901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55:0901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55:09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55:0901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55:0901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55:090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55:0901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55:0901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55:09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55:0901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55:0901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55:0901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55:090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55:0901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55:0901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55:0901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55:0901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55:0901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55:0901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55:0901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55:0901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55:0901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55:09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55:0901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55:0901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55:0901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55:0901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55:0901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55:0901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55:0901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55:0901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55:0901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55:0901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55:0901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55:0901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55:0901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55:0901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55:0901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55:0901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55:0901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55:0901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55:0901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55:0901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55:0901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55:0901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55:0901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55:0901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55:0901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55:0901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55:0901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55:0901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55:090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55:0901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55:0901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55:0901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55:0901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55:0901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55:09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55:090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55:0901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55:0901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55:0901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55:0901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55:0901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55:0901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55:0901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55:0901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55:090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55:0901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55:0901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55:090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55:0901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55:0901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55:090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55:0901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55:0901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55:0901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55:090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55:090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55:09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55:090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55:09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55:0901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55:0901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55:0901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55:0901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55:0901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55:09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55:0901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55:0901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55:0901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55:0901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55:0901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55:0901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55:0901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55:0901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55:0901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55:0901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55:090101:7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55:0901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55:0901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55:0901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55:0901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55:0901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55:0901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55:0901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55:0901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55:0901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55:0901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55:0901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55:0901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55:0901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55:0901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55:0901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55:0901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55:0901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55:09010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55:0901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55:0901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55:090405:5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55:1104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56: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57: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57: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57: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57:0501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57:0501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57:0501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57:0501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57:0501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57:0501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57:0501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57:0501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57:0501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57:0501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57:0501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57:0501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57:0501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57:0501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57:0501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57:0501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57:0503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57:050401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57:050401:17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57:050401:19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57:050401:19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57:0601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57:0601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57:0601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57:0601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57:0601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57:0601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57:060102: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57:0601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57:0602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57:0602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57:0602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57:0602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57:0602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57:0602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57:0602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57:0602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57:0602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57:0602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57:0602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57:1001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57:100301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57:1101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57:1401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57:1401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57:1401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57:1401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57:1401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57:1401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57:1401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57:1401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57:1401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57:1401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57:1401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57:1401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57:1401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57:1401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57:1401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57:1401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57:1401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57:1401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57:1401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57:1401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57:1401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57:1401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57:1401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57:1401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57:1401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57:1401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57:1401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57:1401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57:1401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57:1401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57:1401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57:1401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57:1401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57:1401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57:1401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57:1401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57:1401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57:1401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57:1401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57:1401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57:1401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57:1401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57:1401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57:1401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57:14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57:140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57:1401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57:1401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57:1401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57:1401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57:1401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57:1401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57:1401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57:1401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57:1401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57:1401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57:1401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57:1401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57:1401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57:1401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57:1401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57:1401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57:1401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57:1401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57:1401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57:1401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57:1401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57:1401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57:1401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57:1401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57:1401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57:1401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57:1401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57:1401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57:1401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57:1401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57:1401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57:1401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57:1401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57:1401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57:1401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57:1401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57:1401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57:1401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57:1401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57:1401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57:1401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57:1401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57:1401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57:1401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57:1401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57:1401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57:1401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57:1401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57:1401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57:1401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57:1401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57:1401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57:1401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57:1401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57:1401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57:1401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57:1401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57:1401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57:1401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57:1401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57:1401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57:1401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57:1401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57:1401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57:1401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57:1401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57:1401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57:1401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57:1401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57:1401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57:1401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57:1401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57:1401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57:1401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57:1401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57:1401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57:1401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57:1401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57:1401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57:1401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57:140102:7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57:1401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57:1401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57:1401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57:1401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57:1401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57:1401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57:1401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57:1401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57:1401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57:1401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57:1401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57:1401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57:1401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57:1401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57:1401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57:1401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57:1401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57:1401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57:1401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57:1401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57:1401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57:1401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57:1401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57:1401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57:1401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57:1401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57:1401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57:1401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57:1401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57:1401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57:1401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57:1401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57:1401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57:1401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57:1401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57:1401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57:1401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57:1401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57:1401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57:1401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57:1401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57:1401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57:1401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57:1401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57:1401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57:1401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57:1401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57:1401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57:1401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57:1401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57:1401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57:1401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57:1401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57:1401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57:1401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57:1401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57:1401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57:1401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57:1401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57:1401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57:1401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57:1401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57:1401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57:1401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57:1401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57:1401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57:1401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57:1401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57:1401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57:1401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57:1401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57:1401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57:1401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57:1401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57:1401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57:1401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57:1401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57:1401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57:1401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57:1401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57:140103: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57:1401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57:1401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57:1401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57:1401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57:1401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57:1401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57:1401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57:1401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57:1401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57:1401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57:1401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57:1401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57:1401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57:140103:6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57:140103:6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57:140103:6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57:1401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57:140103:6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57:140103:6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57:140103:6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57:1401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57:1401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57:1401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57:1401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57:140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57:1402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57:1402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57:1402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57:1402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57:1402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57:1402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57:1402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57:1402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57:1402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57:1402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57:1402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57:1402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57:1402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57:1402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57:1402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57:1402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57:1402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57:1402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57:1402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57:1402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57:1402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57:1402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57:1402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57:1402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57:1402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57:1402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57:1402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57:1402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57:1402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57:1402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57:1402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57:1402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57:1402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57:1402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57:1402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57:1402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57:1402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57:1402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57:1402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57:1402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57:1402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57:1402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57:1402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57:1402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57:1402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57:1402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57:1402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57:1402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57:1402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57:1402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57:1402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57:1402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57:1402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57:1402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57:1402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57:1402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57:1402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57:14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57:1402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57:1402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57:1402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57:1402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57:1402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57:1402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57:1402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57:1402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57:1402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57:1402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57:1402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57:1402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57:1402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57:1402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57:1402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57:1402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57:1402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57:1402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57:1402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57:1402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57:1402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57:1402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57:1402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57:1402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57:1402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57:1402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57:140301:35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57:140301:35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57:140301:35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57:140301:35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57:140301:35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57:140301:35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57:140301:35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57:140301:35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58:0701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59:0101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59:050102:9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59:07010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60:1901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61:011015: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61:01126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61:01126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61:021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61:021041:8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61:021504:5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61:0417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61:0421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61:05060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61:050601:9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61:050601:95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61:050601:98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61:0511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61:051642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63:000000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63:000000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63:000000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63:000000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63:000000:2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63:000000:2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63:000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63:000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63:0105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63:02021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63:02022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63:020354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63:0204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63:0206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63:0302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63:0302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63:0302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63:0302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63:030219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63:030219:2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63:030219:24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63:030219:24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63:030219:26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63:030219:26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63:030219:26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63:030219:26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63:030219:27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63:030219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63:030219:30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63:030219:3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63:030219:3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63:030219:3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63:030219:34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63:030219:34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63:030219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63:030219: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63:030219:38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63:030219:38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63:030219:38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63:030219:38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63:030219:38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63:030219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63:030219:5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63:030219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63:030219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63:030219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63:030219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63:030219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63:030219:8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63:0303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63:030328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63:030329:4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63:030432:19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63:03043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63:030433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63:030433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63:030507:3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63:0401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63:040140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63:040140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63:040140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63:040149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63:040149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63:040332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63:040332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63:0503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63:050413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63:0505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63:0505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63:05053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63:05062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63:0508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64:011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64:0129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64:013901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65: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65: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65: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65: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65:000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65: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65:00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65:000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65: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65: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65:0116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65:0116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65:0119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65:01434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65:01553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65:01556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65:0159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65:01621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65:01621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65:01621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65:01621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65:01621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65:01621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65:016214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65:01621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65:0162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65:0162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65:01622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65:01622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65:0162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65:01622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65:01622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65:016222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65:016222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65:016222: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65:01622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65:01622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65:01623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65:01623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65:01623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65:01623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65:01623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65:01623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65:01623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65:0163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65:0163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65:016522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65:0172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65:017229:5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65:017248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65:0173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65:0173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65:017309:4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65:0174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65:0175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67:0403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68:010619: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68:010619: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68:010912: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69:000000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69:0102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69:0105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69:0203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69:020328: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69:0204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69:020410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69:020412:5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69:030405:6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70:000000:18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70:011052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70:02160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71:01022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71:010927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72:0000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72:0401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21">
            <text:p>1018</text:p>
          </table:table-cell>
          <table:table-cell office:value-type="string" table:number-columns-spanned="3" table:number-rows-spanned="1" table:style-name="ce2">
            <text:p>22:72:0902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48A0DCA21FAB602A3408CA7FDC19FE89C18F640E14F27DC4F28397A30E30F84D1DD81CE9EC5C83F21C56C9D566F60801DE6F20F49B5378CF4F0CBFA54A1254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2-04T06:50:57Z</meta:creation-date>
    <dc:date>2023-12-04T06:50:57Z</dc:date>
  </office:meta>
</office:document-meta>
</file>